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о-результатам-публичных-слушаний-от-13.01.2020-по-проекту-межевания-части-территории-поселения-новофедоровское-деревни-руднево-ограниченной-улицей-луговая-границами-земельного-участка-с-кадастровым-номером-5026015050664-улицей-светлая"/>ЗАКЛЮЧЕНИЕ ПО РЕЗУЛЬТАТАМ ПУБЛИЧНЫХ СЛУШАНИЙ от 13.01.2020 по проекту межевания части территории поселения Новофедоровское, деревни Руднево, ограниченной улицей Луговая, границами земельного участка с кадастровым номером 50:26:0150506:64, улицей Светлая,<text:bookmark-end text:name="заключение-по-результатам-публичных-слушаний-от-13.01.2020-по-проекту-межевания-части-территории-поселения-новофедоровское-деревни-руднево-ограниченной-улицей-луговая-границами-земельного-участка-с-кадастровым-номером-5026015050664-улицей-светлая"/></text:h>
      <text:p text:style-name="First_20_paragraph">18.06.2020</text:p>
      <text:p text:style-name="Text_20_body"><text:a xlink:type="simple" xlink:href="https://tinao.mos.ru/doc/protokol/160120zaknov.docx" office:name=""><text:span text:style-name="Definition">ЗАКЛЮЧЕНИЕ ПО РЕЗУЛЬТАТАМ ПУБЛИЧНЫХ СЛУШАНИЙ от 13.01.2020 по проекту межевания части территории поселения Новофедоровское, деревни Руднево, ограниченной улицей Луговая, границами земельного участка с кадастровым номером 50:26:0150506:64, улицей Светлая, границами земельных участков с кадастровыми номерами 50:26:0150506:26, 50:26:0150506:83, ТАО.</text:span></text:a></text:p>
      <text:p text:style-name="Text_20_body"><text:line-break/></text:p>
      <text:p text:style-name="Text_20_body">Адрес страницы: <text:a xlink:type="simple" xlink:href="http://tinao.mos.ru/urban-planning-and-construction/publichnye_slushaniya/detail/8974557.html" office:name=""><text:span text:style-name="Definition">http://tinao.mos.ru/urban-planning-and-construction/publichnye_slushaniya/detail/897455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6:24:56Z</meta:creation-date>
    <dc:date>2023-05-30T16:24:56Z</dc:date>
  </office:meta>
</office:document-meta>
</file>