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о-результатам-публичных-слушаний-по-проекту-внесения-изменений-в-правила-землепользования-и-застройки-города-москвы-в-отношении-территории-по-адресуг.-москва-пос.-сосенское-д.-бачурино-вблизи-кад.-7717012031625074-нао."/>ЗАКЛЮЧЕНИЕ ПО РЕЗУЛЬТАТАМ ПУБЛИЧНЫХ СЛУШАНИЙ по проекту внесения изменений в правила землепользования и застройки города Москвы в отношении территории по адресу:г. Москва, пос. Сосенское, д. Бачурино, вблизи (кад. № 77:17:0120316:25074), НАО.<text:bookmark-end text:name="заключение-по-результатам-публичных-слушаний-по-проекту-внесения-изменений-в-правила-землепользования-и-застройки-города-москвы-в-отношении-территории-по-адресуг.-москва-пос.-сосенское-д.-бачурино-вблизи-кад.-7717012031625074-нао."/></text:h>
      <text:p text:style-name="First_20_paragraph">18.06.2020</text:p>
      <text:p text:style-name="Text_20_body"><text:a xlink:type="simple" xlink:href="https://tinao.mos.ru/doc/protokol/030320zaksos2.docx" office:name=""><text:span text:style-name="Definition">ЗАКЛЮЧЕНИЕ ПО РЕЗУЛЬТАТАМ ПУБЛИЧНЫХ СЛУШАНИЙ по проекту внесения изменений в правила землепользования и застройки города Москвы в отношении территории по адресу:г. Москва, пос. Сосенское, д. Бачурино, вблизи (кад. № 77:17:0120316:25074), НАО</text:span></text:a>.</text:p>
      <text:p text:style-name="Text_20_body"><text:line-break/></text:p>
      <text:p text:style-name="Text_20_body">Адрес страницы: <text:a xlink:type="simple" xlink:href="http://tinao.mos.ru/urban-planning-and-construction/publichnye_slushaniya/detail/8974540.html" office:name=""><text:span text:style-name="Definition">http://tinao.mos.ru/urban-planning-and-construction/publichnye_slushaniya/detail/897454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42:09Z</meta:creation-date>
    <dc:date>2023-08-09T19:42:09Z</dc:date>
  </office:meta>
</office:document-meta>
</file>