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о-результатам-публичных-слушаний-по-проекту-внесения-изменений-в-правила-землепользования-и-застройки-города-москвы-в-отношении-территории-по-адресу-г.-москва-пос.-михайлово-ярцевское-д.-исаково-тао."/>ЗАКЛЮЧЕНИЕ ПО РЕЗУЛЬТАТАМ ПУБЛИЧНЫХ СЛУШАНИЙ по проекту внесения изменений в правила землепользования и застройки города Москвы в отношении территории по адресу: г. Москва, пос. Михайлово-Ярцевское, д. Исаково, ТАО.<text:bookmark-end text:name="заключение-по-результатам-публичных-слушаний-по-проекту-внесения-изменений-в-правила-землепользования-и-застройки-города-москвы-в-отношении-территории-по-адресу-г.-москва-пос.-михайлово-ярцевское-д.-исаково-тао."/></text:h>
      <text:p text:style-name="First_20_paragraph">18.06.2020</text:p>
      <text:p text:style-name="Text_20_body"><text:a xlink:type="simple" xlink:href="https://tinao.mos.ru/doc/protokol/030320zakmih.docx" office:name=""><text:span text:style-name="Definition">ЗАКЛЮЧЕНИЕ ПО РЕЗУЛЬТАТАМ ПУБЛИЧНЫХ СЛУШАНИЙ по проекту внесения изменений в правила землепользования и застройки города Москвы в отношении территории по адресу: г. Москва, пос. Михайлово-Ярцевское, д. Исаково, ТАО.</text:span></text:a></text:p>
      <text:p text:style-name="Text_20_body"><text:line-break/></text:p>
      <text:p text:style-name="Text_20_body">Адрес страницы: <text:a xlink:type="simple" xlink:href="http://tinao.mos.ru/urban-planning-and-construction/publichnye_slushaniya/detail/8974532.html" office:name=""><text:span text:style-name="Definition">http://tinao.mos.ru/urban-planning-and-construction/publichnye_slushaniya/detail/897453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42:19Z</meta:creation-date>
    <dc:date>2023-08-09T19:42:19Z</dc:date>
  </office:meta>
</office:document-meta>
</file>