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в-поселении-кокошкино-в-городе-москве"/>Оповещение о проведении публичных слушаний в поселении Кокошкино в городе Москве<text:bookmark-end text:name="оповещение-о-проведении-публичных-слушаний-в-поселении-кокошкино-в-городе-москве"/></text:h>
      <text:p text:style-name="First_20_paragraph">18.06.2020</text:p>
      <text:p text:style-name="Text_20_body">На публичные слушания представляется проект внесения изменений в правила землепользования и застройки города Москвы в отношении территории по адресу: г. Москва, п. Кокошкино, вблизи д. Санино (кад. № 77:18:0170408:576), НАО.<text:line-break/><text:line-break/>Информационные материалы по теме публичных слушаний будут представлены на экспозиции по адресу:г. Москва д.п. Кокошкино, ул. Ленина, дом 2 (Конференц-зал).<text:line-break/>Экспозиция будет открыта с 21 февраля 2020 г. по 27 февраля 2020 г. (включительно).<text:line-break/><text:line-break/>Часы работы экспозиции:<text:line-break/>• в рабочие дни - с 10.00 до 17.00,<text:line-break/>• в выходные и праздничные дни - с 10.00 до 12.00,<text:line-break/>на экспозиции проводятся консультации по теме публичных слушаний.<text:line-break/><text:line-break/>Собрание участников публичных слушаний состоится 28 февраля 2020 года в 19.00 по адресу:<text:line-break/>г. Москва д.п. Кокошкино, ул. Ленина, дом 2 (Конференц-зал).<text:line-break/><text:line-break/>Время начала регистрации участников - 18.00<text:line-break/><text:line-break/>В период проведения публичных слушаний участники публичных слушаний имеют право представить свои предложения и замечания по обсуждаемым проектам посредством:<text:line-break/>записи предложений и замечаний в книге (журнале) учета посетителей и записи предложений и замечаний, которая ведется в период работы соответствующей экспозиции;<text:line-break/>- выступления на собрании участников публичных слушаний;<text:line-break/>- внесения записи в книгу (журнал) регистрации участвующих в собрании участников публичных слушаний;<text:line-break/>- подачи в ходе собрания письменных предложений и замечаний;<text:line-break/>- направления в течение недели со дня проведения собрания участников публичных слушаний письменных предложений, замечаний в Окружную комиссию.<text:line-break/><text:line-break/>Окружная комиссия по вопросам градостроительства, землепользования и застройки при Правительстве Москвы в Троицком и Новомосковском административных округах города Москвы (Окружная комиссия)<text:line-break/>• e-mail: <text:a xlink:type="simple" xlink:href="mailto:DrobyshevEA@mos.ru" office:name=""><text:span text:style-name="Definition">DrobyshevEA@mos.ru</text:span></text:a><text:line-break/>• Адрес: 108814, г. Москва, поселение Сосенское, поселок Коммунарка, улица Сосенский Стан, дом №4.<text:line-break/>• Тел.: 8-495-620-20-00 (20010)<text:line-break/>• Информационные материалы размещены в сети интернет на официальном сайте префектуры ТиНАО <text:a xlink:type="simple" xlink:href="http://www.tinao.mos.ru/" office:name=""><text:span text:style-name="Definition">www.tinao.mos.ru</text:span></text:a> .                  </text:p>
      <text:p text:style-name="Text_20_body"><text:line-break/></text:p>
      <text:p text:style-name="Text_20_body">Адрес страницы: <text:a xlink:type="simple" xlink:href="http://tinao.mos.ru/urban-planning-and-construction/publichnye_slushaniya/detail/8974364.html" office:name=""><text:span text:style-name="Definition">http://tinao.mos.ru/urban-planning-and-construction/publichnye_slushaniya/detail/8974364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21:35:35Z</meta:creation-date>
    <dc:date>2023-08-09T21:35:35Z</dc:date>
  </office:meta>
</office:document-meta>
</file>