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гроки-хоккейной-секции-спортивного-клуба-русь-поселения-кленовское-победили-в-товарищеском-матче"/>Игроки хоккейной секции Спортивного клуба «Русь» поселения Кленовское победили в товарищеском матче<text:bookmark-end text:name="игроки-хоккейной-секции-спортивного-клуба-русь-поселения-кленовское-победили-в-товарищеском-матче"/></text:h>
      <text:p text:style-name="First_20_paragraph">08.12.2020</text:p>
      <text:p text:style-name="Text_20_body"><text:line-break/></text:p>
      <text:p text:style-name="Text_20_body">Юные хоккеисты из поселения Кленовское 6 декабря победили со счетом 14:1 в товарищеском матче против учеников Детско-юношеской спортивной школы «Стерх» из Щербинки.</text:p>
      <text:p text:style-name="Text_20_body">Игра прошла на ледовой арене «Витязь».</text:p>
      <text:p text:style-name="Text_20_body">— В состав команды Михаила Космынина вошли юноши 2009-2010 годов рождения. Ребята впервые сыграли в этом сезоне и отлично себя показали. Хорошо проявили себя в игре капитан команды Илья Рязанцев, забросивший три шайбы, и Артем Закиров — две шайбы. Надежная защита ворот стала заслугой Ильи Ларина. В игре свои силы проверили и дебютанты из младшей группы, 2011-2012 годов рождения, — сообщил директор СК «Русь» Юрий Пегунов.</text:p>
      <text:p text:style-name="Text_20_body">Отметим, что старшие товарищи ребят участвуют в Открытом первенстве Московской области по хоккею и показывают хорошие результаты.</text:p>
      <text:p text:style-name="Text_20_body"><text:line-break/></text:p>
      <text:p text:style-name="Text_20_body">Адрес страницы: <text:a xlink:type="simple" xlink:href="http://tinao.mos.ru/presscenter/news/detail/9513622.html" office:name=""><text:span text:style-name="Definition">http://tinao.mos.ru/presscenter/news/detail/9513622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2T17:01:15Z</meta:creation-date>
    <dc:date>2023-05-12T17:01:15Z</dc:date>
  </office:meta>
</office:document-meta>
</file>