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дежду-для-кукол-научат-изготавливать-в-поселении-краснопахорское"/>Одежду для кукол научат изготавливать в поселении Краснопахорское<text:bookmark-end text:name="одежду-для-кукол-научат-изготавливать-в-поселении-краснопахорское"/></text:h>
      <text:p text:style-name="First_20_paragraph">30.07.2019</text:p>
      <text:p text:style-name="Text_20_body"/>
      <text:p text:style-name="Text_20_body"><text:span text:style-name="T1">Одежду для кукол научат изготавливать в поселении Краснопахорское. Фото: архив</text:span></text:p>
      <text:p text:style-name="Text_20_body"><text:line-break/></text:p>
      <text:p text:style-name="Text_20_body">Интенсивную программу «Мода для кукол» проведут с 12 по 16 августа в поселении Краснопахорское. Мероприятие состоится в рамках городского проекта «КультЛето».</text:p>
      <text:p text:style-name="Text_20_body"><text:line-break/></text:p>
      <text:p text:style-name="Text_20_body">— За короткий период времени участники смогут научиться изготовлению нарядов для кукол по выкройке и без нее. Жители будут шить материалы вручную. Ткани и кукол предоставят в учреждении, — сообщила художественный руководитель Дома культуры «Звездный» Елена Мирошниченко.</text:p>
      <text:p text:style-name="Text_20_body">Она добавила, что программа ориентирована на участников в возрасте от семи лет и старше.</text:p>
      <text:p text:style-name="Text_20_body"><text:line-break/></text:p>
      <text:p text:style-name="Text_20_body">Начало мероприятия запланировали на 11:00. Программа продлится около часа.</text:p>
      <text:p text:style-name="Text_20_body"><text:line-break/></text:p>
      <text:p text:style-name="Text_20_body">Вход свободный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252298.html" office:name=""><text:span text:style-name="Definition">http://tinao.mos.ru/presscenter/news/detail/825229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43:44Z</meta:creation-date>
    <dc:date>2023-08-10T06:43:44Z</dc:date>
  </office:meta>
</office:document-meta>
</file>