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монтные-работы-завершили-в-подъезде-жилого-дома-в-поселении-марушкинское"/>Ремонтные работы завершили в подъезде жилого дома в поселении Марушкинское<text:bookmark-end text:name="ремонтные-работы-завершили-в-подъезде-жилого-дома-в-поселении-марушкинское"/></text:h>
      <text:p text:style-name="First_20_paragraph">29.07.2019</text:p>
      <text:p text:style-name="Text_20_body"><text:span text:style-name="T1"> </text:span></text:p>
      <text:p text:style-name="Text_20_body"><text:span text:style-name="T1">Ремонтные работы завершили в подъезде жилого дома в поселении Марушкинское. Фото: архив</text:span></text:p>
      <text:p text:style-name="Text_20_body"><text:line-break/></text:p>
      <text:p text:style-name="Text_20_body">В поселении Марушкинское 26 июля завершили ремонт подъезда дома №1 в деревне Акиньшино. </text:p>
      <text:p text:style-name="Text_20_body"><text:line-break/></text:p>
      <text:p text:style-name="Text_20_body">— Сотрудники подрядной организации полностью обновили объект. В течение нескольких дней подъезд подготовили к сдаче комиссии для решения о дальнейшей эксплуатации. Все недочеты были устранены. Комиссия приняла обновленный объект, — прокомментировал глава администрации поселения Марушкинское Сергей Вечкилев. </text:p>
      <text:p text:style-name="Text_20_body"><text:line-break/></text:p>
      <text:p text:style-name="Text_20_body">Он добавил, что ремонтные работы прошли в рамках программы по благоустройству. Отметим, что раннее в подъезде жилого многоквартирного дома №1 специалисты провели работы по замене плиточного покрытия и покраске стен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248401.html" office:name=""><text:span text:style-name="Definition">http://tinao.mos.ru/presscenter/news/detail/824840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3:01:33Z</meta:creation-date>
    <dc:date>2023-08-10T03:01:33Z</dc:date>
  </office:meta>
</office:document-meta>
</file>