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ые-детские-площадки-благоустроят-в-поселении-кленовское"/>Новые детские площадки благоустроят в поселении Кленовское<text:bookmark-end text:name="новые-детские-площадки-благоустроят-в-поселении-кленовское"/></text:h>
      <text:p text:style-name="First_20_paragraph">24.07.2019</text:p>
      <text:p text:style-name="Text_20_body"><text:span text:style-name="T1"> </text:span></text:p>
      <text:p text:style-name="Text_20_body"><text:span text:style-name="T1">Новые детские площадки благоустроят в поселении Кленовское. Фото: архив</text:span></text:p>
      <text:p text:style-name="Text_20_body"><text:line-break/></text:p>
      <text:p text:style-name="Text_20_body">Специалисты до конца лета 2019 года завершат благоустройство новых детских площадок в деревнях Чириково и Чегодаево поселения Кленовское.</text:p>
      <text:p text:style-name="Text_20_body"><text:line-break/></text:p>
      <text:p text:style-name="Text_20_body">— Сотрудники подрядной организации приступили к работам 19 июля. Обустройство выполнят в несколько этапов. Сначала они смонтируют малые архитектурные формы: качели, песочницы, городки и многое другое. Кроме того, на объекте произведут укладку мягкого резинового покрытия для безопасности детей, — сообщил заместитель главы администрации поселения Кленовское по вопросам жилищно-коммунального хозяйства и благоустройства Юрий Няньчур.</text:p>
      <text:p text:style-name="Text_20_body"><text:line-break/></text:p>
      <text:p text:style-name="Text_20_body">Он добавил, что все работы реализуют в соответствии с установленным планом-графиком.</text:p>
      <text:p text:style-name="Text_20_body"><text:line-break/></text:p>
      <text:p text:style-name="Text_20_body">Напомним, что на территории Кленовского специалисты оборудуют детские площадки и в других населенных пунктах. Например, в деревне Старогромово.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8239966.html" office:name=""><text:span text:style-name="Definition">http://tinao.mos.ru/presscenter/news/detail/8239966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8:35:20Z</meta:creation-date>
    <dc:date>2023-08-10T08:35:20Z</dc:date>
  </office:meta>
</office:document-meta>
</file>