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лые-дома-в-мосрентгене-проверят-на-предмет-соблюдения-правил-безопасности"/>Жилые дома в Мосрентгене проверят на предмет соблюдения правил безопасности<text:bookmark-end text:name="жилые-дома-в-мосрентгене-проверят-на-предмет-соблюдения-правил-безопасности"/></text:h>
      <text:p text:style-name="First_20_paragraph">15.07.2019</text:p>
      <text:p text:style-name="Text_20_body"/>
      <text:p text:style-name="Text_20_body"><text:span text:style-name="T1">Жилые дома в Мосрентгене проверят на предмет соблюдение правил безопасности. Фото: архив</text:span></text:p>
      <text:p text:style-name="Text_20_body"><text:line-break/></text:p>
      <text:p text:style-name="Text_20_body">Проверку пломб на дверях чердаков и подвалов в жилых помещениях проведут 19 июля в поселении Мосрентген. </text:p>
      <text:p text:style-name="Text_20_body"><text:line-break/></text:p>
      <text:p text:style-name="Text_20_body">В рейде примут участие сотрудники администрации совместно с представителями органов правопорядка, работниками управляющих компаний и активистами Добровольной народной дружины. </text:p>
      <text:p text:style-name="Text_20_body"><text:line-break/></text:p>
      <text:p text:style-name="Text_20_body">— Такие проверки проводят на регулярной основе. В ходе предыдущих рейдов все нарушения были устранены, — сообщил пресс-секретарь администрации Мосрентгена Константин Звягин. </text:p>
      <text:p text:style-name="Text_20_body"><text:line-break/></text:p>
      <text:p text:style-name="Text_20_body">Подобные проверки проводят с целью обнаружения следов проникновения посторонних лиц, совершающих противоправные действия на чердаках и в подвалах зданий и сооружений, находящихся на территории поселения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220292.html" office:name=""><text:span text:style-name="Definition">http://tinao.mos.ru/presscenter/news/detail/822029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3:02:36Z</meta:creation-date>
    <dc:date>2023-08-10T03:02:36Z</dc:date>
  </office:meta>
</office:document-meta>
</file>