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е-площадки-и-дороги-отремонтируют-в-новофедоровском"/>Детские площадки и дороги отремонтируют в Новофедоровском<text:bookmark-end text:name="детские-площадки-и-дороги-отремонтируют-в-новофедоровском"/></text:h>
      <text:p text:style-name="First_20_paragraph">08.07.2019</text:p>
      <text:p text:style-name="Text_20_body"/>
      <text:p text:style-name="Text_20_body"/>
      <text:p text:style-name="Text_20_body"><text:span text:style-name="T1">Детские площадки и дороги отремонтируют в Новофедоровском. Фото: архив</text:span><text:line-break/></text:p>
      <text:p text:style-name="Text_20_body"><text:line-break/></text:p>
      <text:p text:style-name="Text_20_body">В поселении Новофедоровское до 15 июля планируют завершить ремонтные работы дорог, пешеходных зон и на игровых территориях.<text:line-break/></text:p>
      <text:p text:style-name="Text_20_body"><text:line-break/></text:p>
      <text:p text:style-name="Text_20_body">— Специалисты уже оборудовали новые детские площадки. До середины месяца сотрудники подрядной организации отремонтируют автомобильные дороги. В планах расширить и обновить тропиночную сеть в деревнях и поселках, — прокомментировал заместитель главы администрации поселения Новофедоровское Сергей Молчанов.<text:line-break/></text:p>
      <text:p text:style-name="Text_20_body"><text:line-break/></text:p>
      <text:p text:style-name="Text_20_body">Он добавил, что все ремонтные работы организовали в рамках программы благоустройства по просьбам жителей.<text:line-break/></text:p>
      <text:p text:style-name="Text_20_body"><text:line-break/></text:p>
      <text:p text:style-name="Text_20_body">Отметим, что в текущем году представители подрядной организации планируют обустроить еще пять детских и спортивных зон в населенных пунктах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204256.html" office:name=""><text:span text:style-name="Definition">http://tinao.mos.ru/presscenter/news/detail/820425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8:49:46Z</meta:creation-date>
    <dc:date>2023-08-10T08:49:46Z</dc:date>
  </office:meta>
</office:document-meta>
</file>