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тские-площадки-реконструируют-в-сосенском"/>Детские площадки реконструируют в Сосенском<text:bookmark-end text:name="детские-площадки-реконструируют-в-сосенском"/></text:h>
      <text:p text:style-name="First_20_paragraph">02.07.2019</text:p>
      <text:p text:style-name="Text_20_body"><text:span text:style-name="T1"> </text:span></text:p>
      <text:p text:style-name="Text_20_body"><text:span text:style-name="T1">Детские площадки реконструируют в Сосенском. Фото: архив</text:span></text:p>
      <text:p text:style-name="Text_20_body"><text:line-break/></text:p>
      <text:p text:style-name="Text_20_body">В поселении Сосенское до конца июля 2019 года сотрудники подрядной организации проведут реконструкцию детских площадок.</text:p>
      <text:p text:style-name="Text_20_body">Работы начали по адресу: вблизи дома №22, корпус 1, по улице Бачуринская.</text:p>
      <text:p text:style-name="Text_20_body"><text:line-break/></text:p>
      <text:p text:style-name="Text_20_body">— Специалисты обновят внешний вид детских площадок и приведут в надлежащее техническое состояние все конструкции, — сообщил заместитель начальника отдела администрации поселения по эксплуатации жилищного фонда, благоустройства и содержания территорий Александр Мизенин.</text:p>
      <text:p text:style-name="Text_20_body"><text:line-break/></text:p>
      <text:p text:style-name="Text_20_body">Он добавил, что кроме реконструкции детских площадок, на придомовой территории сотрудники подрядной организации отремонтируют тротуары. Кроме того, работники заменят плитку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8193763.html" office:name=""><text:span text:style-name="Definition">http://tinao.mos.ru/presscenter/news/detail/8193763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3:50:09Z</meta:creation-date>
    <dc:date>2023-08-10T03:50:09Z</dc:date>
  </office:meta>
</office:document-meta>
</file>