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жители-вороновского-примут-участие-в-соревнованиях-по-лыжероллерам"/>Жители Вороновского примут участие в соревнованиях по лыжероллерам<text:bookmark-end text:name="жители-вороновского-примут-участие-в-соревнованиях-по-лыжероллерам"/></text:h>
      <text:p text:style-name="First_20_paragraph">21.06.2019</text:p>
      <text:p text:style-name="Text_20_body"><text:span text:style-name="T1"> </text:span></text:p>
      <text:p text:style-name="Text_20_body"><text:span text:style-name="T1">Жители Вороновского примут участие в соревнованиях по лыжероллерам. Фото: архив</text:span></text:p>
      <text:p text:style-name="Text_20_body"><text:line-break/></text:p>
      <text:p text:style-name="Text_20_body">Спортивное мероприятие пройдет 22 июня в рамках фестиваля лыжероллерных дисциплин в Калужской области. В нем посостязаются жители поселения Вороновское.</text:p>
      <text:p text:style-name="Text_20_body"><text:line-break/></text:p>
      <text:p text:style-name="Text_20_body">— Организаторы планируют провести масс-старт на короткие дистанции в свободном стиле передвижения. Ограничений по выбору лыжероллеров и роликовых коньков нет. Участники согласно регламенту будут экипированы шлемом и защитными очками, — сообщил заместитель директора Спортивного комплекса «Вороново» Иван Чугунов.</text:p>
      <text:p text:style-name="Text_20_body"><text:line-break/></text:p>
      <text:p text:style-name="Text_20_body">Отметим, что соревнования пройдут в городе Обнинск на специализированной лыжероллерной трассе. Забеги пройдут на 2,5, 5, 7,5, 10 километров в первом блоке и 12,5, 15, 17,5 километра — во втором. Победителей и призеров наградят медалями.</text:p>
      <text:p text:style-name="Text_20_body"><text:line-break/></text:p>
      <text:p text:style-name="Text_20_body"><text:line-break/></text:p>
      <text:p text:style-name="Text_20_body">Адрес страницы: <text:a xlink:type="simple" xlink:href="http://tinao.mos.ru/presscenter/news/detail/8168611.html" office:name=""><text:span text:style-name="Definition">http://tinao.mos.ru/presscenter/news/detail/8168611.html</text:span></text:a></text:p>
      <text:p text:style-name="Text_20_body"><text:a xlink:type="simple" xlink:href="http://tinao.mos.ru" office:name=""><text:span text:style-name="Definition">Префектура Троицкого и Новомосковского административных округов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10T05:13:55Z</meta:creation-date>
    <dc:date>2023-08-10T05:13:55Z</dc:date>
  </office:meta>
</office:document-meta>
</file>