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оверку-чердачных-и-подвальных-помещений-домов-проведут-в-роговском"/>Проверку чердачных и подвальных помещений домов проведут в Роговском<text:bookmark-end text:name="проверку-чердачных-и-подвальных-помещений-домов-проведут-в-роговском"/></text:h>
      <text:p text:style-name="First_20_paragraph">10.06.2019</text:p>
      <text:p text:style-name="Text_20_body"><text:span text:style-name="T1">Проверку чердачных и подвальных помещений домов проведут в Роговском. Фото: архив</text:span></text:p>
      <text:p text:style-name="Text_20_body">Сотрудники управляющей компании 21 июня проведут осмотр чердачных и подвальных помещений домов в Роговском. К ним присоединятся представители местной администрации.</text:p>
      <text:p text:style-name="Text_20_body">Рейд проведут в многоквартирных жилых домах №6, 7 и 8 по улице Школьная. Участники комиссии проверят сохранность запирающих устройств.</text:p>
      <text:p text:style-name="Text_20_body">— Специалисты обойдут многоквартирные дома с целью убедиться в том, что подвалы и чердаки опечатаны, а замки исправны, — рассказала пресс-секретарь администрации поселения Роговское Татьяна Овчарова.</text:p>
      <text:p text:style-name="Text_20_body">Она добавила, что при необходимости представители комиссии обновят запирающие устройства. Отметим, что подвалы в многоквартирных домах опечатывают еженедельно.</text:p>
      <text:p text:style-name="Text_20_body"><text:line-break/></text:p>
      <text:p text:style-name="Text_20_body">Адрес страницы: <text:a xlink:type="simple" xlink:href="http://tinao.mos.ru/presscenter/news/detail/8143009.html" office:name=""><text:span text:style-name="Definition">http://tinao.mos.ru/presscenter/news/detail/8143009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0T04:22:31Z</meta:creation-date>
    <dc:date>2023-08-10T04:22:31Z</dc:date>
  </office:meta>
</office:document-meta>
</file>