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ую-контейнерную-площадку-оборудуют-вблизи-жилого-дома-в-роговском"/>Новую контейнерную площадку оборудуют вблизи жилого дома в Роговском<text:bookmark-end text:name="новую-контейнерную-площадку-оборудуют-вблизи-жилого-дома-в-роговском"/></text:h>
      <text:p text:style-name="First_20_paragraph">21.05.2019</text:p>
      <text:p text:style-name="Text_20_body"><text:span text:style-name="T1"> </text:span></text:p>
      <text:p text:style-name="Text_20_body"><text:span text:style-name="T1">Новую контейнерную площадку оборудуют вблизи жилого дома в Роговском. Фото: архив</text:span></text:p>
      <text:p text:style-name="Text_20_body"><text:line-break/></text:p>
      <text:p text:style-name="Text_20_body">Представители подрядной организации оборудуют к 15 июля новую контейнерную площадку на территории Роговского вблизи многоквартирного жилого дома №2 по улице Школьная.</text:p>
      <text:p text:style-name="Text_20_body"><text:line-break/></text:p>
      <text:p text:style-name="Text_20_body">— Первоначально специалисты демонтируют старый объект. На его месте обновят асфальтобетонное покрытие и оборудуют модернизированную контейнерную площадку. Она будет соответствовать современным стандартам, — поделилась Дарья Нуйкина, исполняющая обязанности начальника отдела жилищно-коммунального хозяйства и благоустройства администрации поселения Роговское.</text:p>
      <text:p text:style-name="Text_20_body"><text:line-break/></text:p>
      <text:p text:style-name="Text_20_body">На обозначенной территории подрядчики установят выкатные и оснащенные люками контейнеры, предотвращающие распространение неприятного запаха. Вместе с тем работники предусмотрят отдельный отсек для крупногабаритного мусор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097665.html" office:name=""><text:span text:style-name="Definition">http://tinao.mos.ru/presscenter/news/detail/809766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4:48:01Z</meta:creation-date>
    <dc:date>2023-08-10T04:48:01Z</dc:date>
  </office:meta>
</office:document-meta>
</file>