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обустроили-дорогу-в-михайлово-ярцевском"/>Специалисты обустроили дорогу в Михайлово-Ярцевском<text:bookmark-end text:name="специалисты-обустроили-дорогу-в-михайлово-ярцевском"/></text:h>
      <text:p text:style-name="First_20_paragraph">08.05.2019</text:p>
      <text:p text:style-name="Text_20_body"/>
      <text:p text:style-name="Text_20_body"/>
      <text:p text:style-name="Text_20_body"><text:span text:style-name="T1">Специалисты обустроили дорогу в Михайлово-Ярцевском. Фото: архив</text:span></text:p>
      <text:p text:style-name="Text_20_body">В деревне Терехово поселения Михайлово-Ярцевское 8 мая специалисты подрядной организации завершили работы по обустройству дорожно-тропиночной сети.</text:p>
      <text:p text:style-name="Text_20_body">— Рабочие заасфальтировали новый участок проезжей части. Ее длина составила около 500 метров. Изначально планировали заасфальтировать 0,45 километра участка, — сообщил главный специалист отдела жилищно-коммунального хозяйства и благоустройства администрации Михайлово-Ярцевского Андрей Ашлапов.</text:p>
      <text:p text:style-name="Text_20_body">Он добавил, что сотрудники подрядной организации завершили обустройство дорожно-тропиночной сети раньше установленного срока.</text:p>
      <text:p text:style-name="Text_20_body">Напомним, что такие работы проводят и в других населенных пунктах Михайлово-Ярцевского.</text:p>
      <text:p text:style-name="Text_20_body"><text:line-break/></text:p>
      <text:p text:style-name="Text_20_body">Адрес страницы: <text:a xlink:type="simple" xlink:href="http://tinao.mos.ru/presscenter/news/detail/8072476.html" office:name=""><text:span text:style-name="Definition">http://tinao.mos.ru/presscenter/news/detail/807247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3T20:19:11Z</meta:creation-date>
    <dc:date>2023-07-23T20:19:11Z</dc:date>
  </office:meta>
</office:document-meta>
</file>