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у-художественных-работ-представят-в-троицке"/>Выставку художественных работ представят в Троицке<text:bookmark-end text:name="выставку-художественных-работ-представят-в-троицке"/></text:h>
      <text:p text:style-name="First_20_paragraph">07.05.2019</text:p>
      <text:p text:style-name="Text_20_body"><text:span text:style-name="T1">Выставку художественных работ представят в Троицке. Фото: архив</text:span></text:p>
      <text:p text:style-name="Text_20_body"><text:line-break/></text:p>
      <text:p text:style-name="Text_20_body">Выставка произведений изобразительного искусства откроется 18 мая в Доме ученых в Троицке.</text:p>
      <text:p text:style-name="Text_20_body"><text:line-break/></text:p>
      <text:p text:style-name="Text_20_body">На экспозиции свои работы представят ребята из детской художественной студии «Индиго».</text:p>
      <text:p text:style-name="Text_20_body"><text:line-break/></text:p>
      <text:p text:style-name="Text_20_body">— Это не первая выставка учеников. Они уже несколько лет подряд презентуют свои творческие работы. Это этюды и наброски на пленэре во время выездов в Красноярск, Хакасию, Бурятию и другие населенные пункты. Свои работы представят дети в возрасте от девяти лет и старше. В «Индиго» занимаются порядка десяти человек, — рассказал сотрудник Троицкого Дома ученых Сергей Коневских.</text:p>
      <text:p text:style-name="Text_20_body"><text:line-break/></text:p>
      <text:p text:style-name="Text_20_body">Он добавил, что подготовила ребят к выставке руководитель художественной студии Ирина Чернышова.</text:p>
      <text:p text:style-name="Text_20_body"><text:line-break/></text:p>
      <text:p text:style-name="Text_20_body">Экспозиция стартует 18 мая и продлится до конца этого месяц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068753.html" office:name=""><text:span text:style-name="Definition">http://tinao.mos.ru/presscenter/news/detail/806875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2:44:32Z</meta:creation-date>
    <dc:date>2023-07-01T12:44:32Z</dc:date>
  </office:meta>
</office:document-meta>
</file>