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ржественный-концерт-пройдет-в-краснопахорском"/>Торжественный концерт пройдет в Краснопахорском<text:bookmark-end text:name="торжественный-концерт-пройдет-в-краснопахорском"/></text:h>
      <text:p text:style-name="First_20_paragraph">29.04.2019</text:p>
      <text:p text:style-name="Text_20_body"><text:span text:style-name="T1"> </text:span></text:p>
      <text:p text:style-name="Text_20_body"><text:span text:style-name="T1">Торжественный концерт пройдет в Краснопахорском. Фото: архив</text:span></text:p>
      <text:p text:style-name="Text_20_body"><text:line-break/></text:p>
      <text:p text:style-name="Text_20_body">В Доме культуры «Звездный» поселения Краснопахорское 30 апреля пройдет концерт. Его приурочат к Празднику Весны и Труда.</text:p>
      <text:p text:style-name="Text_20_body"><text:line-break/></text:p>
      <text:p text:style-name="Text_20_body">— Воспитанники нашего учреждения покажут гостям номера художественной самодеятельности. Мальчики и девочки исполнят различные песни и танцы. Кроме того, зрители увидят два дебютных цирковых номера, — сообщила художественный руководитель Дома культуры «Звездный» Надежда Матвеева.</text:p>
      <text:p text:style-name="Text_20_body"><text:line-break/></text:p>
      <text:p text:style-name="Text_20_body">Она добавила, что посетить мероприятие смогут гости и жители поселения Краснопахорское по адресу: село Красная Пахра, улица Заводская, дом №20.</text:p>
      <text:p text:style-name="Text_20_body"><text:line-break/></text:p>
      <text:p text:style-name="Text_20_body">Начало праздничного концерта запланировали на 18:00. Вход свободны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056519.html" office:name=""><text:span text:style-name="Definition">http://tinao.mos.ru/presscenter/news/detail/805651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04:19:05Z</meta:creation-date>
    <dc:date>2023-07-25T04:19:05Z</dc:date>
  </office:meta>
</office:document-meta>
</file>