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мейный-конкурс-творчества-пройдет-на-хуторе-ильичевка"/>Семейный конкурс творчества пройдет на хуторе Ильичевка<text:bookmark-end text:name="семейный-конкурс-творчества-пройдет-на-хуторе-ильичевка"/></text:h>
      <text:p text:style-name="First_20_paragraph">09.04.2019</text:p>
      <text:p text:style-name="Text_20_body"/>
      <text:p text:style-name="Text_20_body"><text:span text:style-name="T1">Семейный конкурс творчества пройдет на хуторе Ильичевка. Фото: архив</text:span></text:p>
      <text:p text:style-name="Text_20_body"><text:line-break/></text:p>
      <text:p text:style-name="Text_20_body">Конкурс детско-родительского творчества «Субботник» состоится 20 апреля на хуторе Ильичевка поселения Первомайское. Мероприятие проведут в Доме культуры «Ильичевка». </text:p>
      <text:p text:style-name="Text_20_body"><text:line-break/></text:p>
      <text:p text:style-name="Text_20_body">— Это конкурс декоративно-прикладного искусства. В нем примут участие семьи из поселения. Они представят выполненное домашнее задание — творческий номер и визитку — для того, чтобы представить свою команду. В рамках семейных состязаний дети и взрослые пройдут конкурс по изобразительному искусству и спортивным играм, — рассказал художественный руководитель Дома культуры «Ильичевка» Владимир Сасс. </text:p>
      <text:p text:style-name="Text_20_body"><text:line-break/></text:p>
      <text:p text:style-name="Text_20_body">Он добавил, что участников ждет и кулинарное соревнование. Семьи украсят торт из предложенных декоративных материалов. Начало встречи в 15:00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8008446.html" office:name=""><text:span text:style-name="Definition">http://tinao.mos.ru/presscenter/news/detail/800844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9T08:29:34Z</meta:creation-date>
    <dc:date>2023-07-19T08:29:34Z</dc:date>
  </office:meta>
</office:document-meta>
</file>