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отографии-участников-великой-отечественной-войны-представят-на-выставке"/>Фотографии участников Великой Отечественной войны представят на выставке<text:bookmark-end text:name="фотографии-участников-великой-отечественной-войны-представят-на-выставке"/></text:h>
      <text:p text:style-name="First_20_paragraph">14.03.2019</text:p>
      <text:p text:style-name="Text_20_body"/>
      <text:p text:style-name="Text_20_body"><text:span text:style-name="T1">Фотографии участников Великой Отечественной войны представят на выставке. Фото: архив</text:span></text:p>
      <text:p text:style-name="Text_20_body">На территории Троицкого и Новомосковского административных округов будут расположены пункты сбора информации для памятной галереи.</text:p>
      <text:p text:style-name="Text_20_body">Подобную выставку организуют в честь празднования 75-й годовщины победы в Великой Отечественной войне. При создании экспозиции специалисты будут использовать технологию микрофотографии. С ее помощью поместят 33 миллиона снимков. Уникальную галерею памяти организуют в военно-патриотическом парке культуры и отдыха вооруженных сил Российской Федерации «Патриот».</text:p>
      <text:p text:style-name="Text_20_body">Для того, чтобы разместить снимок, необходимо представить данные. К примеру, фамилию, имя и отчество, даты рождения, места и звания, кем призван участник, сведения о награждении и фотографию.</text:p>
      <text:p text:style-name="Text_20_body">Пункты сбора материала в Новой Москве расположат по адресам:</text:p>
      <text:p text:style-name="Text_20_body">городской округ Троицк, микрорайон В, дом №40;</text:p>
      <text:p text:style-name="Text_20_body">поселение Десеновское, улица Дмитрия Рябинкина, дом №13,</text:p>
      <text:p text:style-name="Text_20_body">поселение Первомайское, поселок Первомайское, улица Центральная, дом №5А;</text:p>
      <text:p text:style-name="Text_20_body">поселение Краснопахорское, село Красная Пахра, дом №21;</text:p>
      <text:p text:style-name="Text_20_body">поселение Кокошкино, поселок Кокошкино, улица Ленина, дом №4;</text:p>
      <text:p text:style-name="Text_20_body">поселение Киевский, рабочий поселок Киевский, дом №24;</text:p>
      <text:p text:style-name="Text_20_body">поселение Новофедоровское, деревня Яковлевское, дом №4;</text:p>
      <text:p text:style-name="Text_20_body">поселение Мосрентген, поселок завода «Мосрентген», дом №37;</text:p>
      <text:p text:style-name="Text_20_body">поселение Сосенское, поселок Газопровод, дом №18,</text:p>
      <text:p text:style-name="Text_20_body">поселение Воскресенское, поселок Воскресенское, дом №33, помещение №2;</text:p>
      <text:p text:style-name="Text_20_body">поселение Московский, микрорайон 3, строение 2А;</text:p>
      <text:p text:style-name="Text_20_body">город Москва, улица Брусилова, дом №17;</text:p>
      <text:p text:style-name="Text_20_body">городской округ Щербинка, улица Театральная, дом №14;</text:p>
      <text:p text:style-name="Text_20_body">поселение Рязановское, поселок Фабрики имени 1 Мая, дом №48;</text:p>
      <text:p text:style-name="Text_20_body">поселение Вороновское, село Вороново, дом №31, строение 1;</text:p>
      <text:p text:style-name="Text_20_body">поселение Роговское, улица Юбилейная, дом №1А;</text:p>
      <text:p text:style-name="Text_20_body">поселение Щаповское, поселок Щапово, дом №1.</text:p>
      <text:p text:style-name="Text_20_body"><text:line-break/></text:p>
      <text:p text:style-name="Text_20_body">Адрес страницы: <text:a xlink:type="simple" xlink:href="http://tinao.mos.ru/presscenter/news/detail/7949570.html" office:name=""><text:span text:style-name="Definition">http://tinao.mos.ru/presscenter/news/detail/794957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8:12:04Z</meta:creation-date>
    <dc:date>2023-08-10T08:12:04Z</dc:date>
  </office:meta>
</office:document-meta>
</file>