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у-есть-такая-профессия-родину-защищать-организуют-в-библиотеке-роговского"/>Встречу «Есть такая профессия — Родину защищать» организуют в библиотеке Роговского<text:bookmark-end text:name="встречу-есть-такая-профессия-родину-защищать-организуют-в-библиотеке-роговского"/></text:h>
      <text:p text:style-name="First_20_paragraph">07.03.2019</text:p>
      <text:p text:style-name="Text_20_body"> </text:p>
      <text:p text:style-name="Text_20_body">Встречу «Есть такая профессия — Родину защищать» организуют в библиотеке Роговского. Фото: архив</text:p>
      <text:p text:style-name="Text_20_body">В библиотеке при Доме культуры «Юбилейный» Роговского 14 марта проведут тематическую встречу «Есть такая профессия — Родину защищать». Мероприятие организуют для юношей из старших классов образовательного комплекса «Школа №2073».</text:p>
      <text:p text:style-name="Text_20_body">— Мы пригласим ребят призывного возраста. Для них проведет беседу подполковник в отставке Владимир Поляченко. Он прошел Афганскую войну. Владимир Поляченко был награжден орденом «За службу Родине» III степени, медалью «За безупречную службу» II и III степеней, «Воину-интернационалисту» и «От благодарного афганского народа», — поделилась заведующая библиотекой Галина Лушина.</text:p>
      <text:p text:style-name="Text_20_body">Она добавила, что Владимир Поляченко вместе со своей семьей живет в поселке Рогово и является заместителем председателя Совета ветеранов. В ходе беседы он расскажет юношам о своей профессии и ответит на все интересующие ребят вопросы.</text:p>
      <text:p text:style-name="Text_20_body"><text:line-break/></text:p>
      <text:p text:style-name="Text_20_body">Адрес страницы: <text:a xlink:type="simple" xlink:href="http://tinao.mos.ru/presscenter/news/detail/7936477.html" office:name=""><text:span text:style-name="Definition">http://tinao.mos.ru/presscenter/news/detail/7936477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3T03:12:55Z</meta:creation-date>
    <dc:date>2023-06-23T03:12:55Z</dc:date>
  </office:meta>
</office:document-meta>
</file>