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жокружной-фестиваль-по-настольным-спортивным-играм-пройдет-в-троицке"/>Межокружной фестиваль по настольным спортивным играм пройдет в Троицке<text:bookmark-end text:name="межокружной-фестиваль-по-настольным-спортивным-играм-пройдет-в-троицке"/></text:h>
      <text:p text:style-name="First_20_paragraph">27.02.2019</text:p>
      <text:p text:style-name="Text_20_body"/>
      <text:p text:style-name="Text_20_body"/>
      <text:p text:style-name="Text_20_body"><text:span text:style-name="T1">Межокружной фестиваль по настольным спортивным играм пройдет в Троицке. Фото: предоставили в Троицком Спортивно-оздоровительном клубе «Движение»</text:span></text:p>
      <text:p text:style-name="Text_20_body">Открытый межокружной фестиваль по настольным спортивным играм среди детей с ограниченными возможностями здоровья пройдет 28 февраля в Троицке.</text:p>
      <text:p text:style-name="Text_20_body">— Участие смогут принять ребята от 12 до 17 лет. От нашей организации заявки подали более 20 человек. Сколько детей приедут из других поселений и городского округа — пока неизвестно, — рассказал директор Троицкого Спортивно-оздоровительного клуба «Движение» Александр Хамулин.</text:p>
      <text:p text:style-name="Text_20_body">Он дополнил, что соревнования пройдут по нескольким играм: «Жульбак», «Корнхолл» и «Кульбутто». Организаторами выступили представители Центра физической культуры и спорта Троицкого и Новомосковского административных округов.</text:p>
      <text:p text:style-name="Text_20_body">Начнется фестиваль в 13:00.</text:p>
      <text:p text:style-name="Text_20_body"><text:line-break/></text:p>
      <text:p text:style-name="Text_20_body">Адрес страницы: <text:a xlink:type="simple" xlink:href="http://tinao.mos.ru/presscenter/news/detail/7916662.html" office:name=""><text:span text:style-name="Definition">http://tinao.mos.ru/presscenter/news/detail/791666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02:06Z</meta:creation-date>
    <dc:date>2023-08-10T06:02:06Z</dc:date>
  </office:meta>
</office:document-meta>
</file>