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бята-из-роговского-и-кленовского-представят-новую-москву-на-соревнованиях-по-спортивному-ориентированию"/>Ребята из Роговского и Кленовского представят Новую Москву на соревнованиях по спортивному ориентированию<text:bookmark-end text:name="ребята-из-роговского-и-кленовского-представят-новую-москву-на-соревнованиях-по-спортивному-ориентированию"/></text:h>
      <text:p text:style-name="First_20_paragraph">14.02.2019</text:p>
      <text:p text:style-name="Text_20_body"><text:span text:style-name="T1">Ребята из Роговского и Кленовского представят Новую Москву на соревнованиях по спортивному ориентированию. Фото: архив</text:span></text:p>
      <text:p text:style-name="Text_20_body">Команда из Роговского и Кленовского 3 марта представит Новую Москву на городских открытых соревнованиях по спортивному ориентированию. Их проведут в столичном Битцевском парке.</text:p>
      <text:p text:style-name="Text_20_body">— На состязания отправятся по восемь участников из Роговского и Кленовского. Все они воспитанники туристического клуба «Юность» при школе №2073. Возраст ребят будет варьироваться от 11 до 17 лет, — поделился руководитель клуба Иван Шустов.</text:p>
      <text:p text:style-name="Text_20_body">Он сообщил, что все участники преодолеют маршрут протяженностью порядка пяти километров. На старте каждому из них выдадут карту местности и электронный чип, который зафиксирует все передвижения ребят.</text:p>
      <text:p text:style-name="Text_20_body">Отметим, что соревнования начнутся в 11:00.</text:p>
      <text:p text:style-name="Text_20_body"><text:line-break/></text:p>
      <text:p text:style-name="Text_20_body">Адрес страницы: <text:a xlink:type="simple" xlink:href="http://tinao.mos.ru/presscenter/news/detail/7888846.html" office:name=""><text:span text:style-name="Definition">http://tinao.mos.ru/presscenter/news/detail/788884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03:14Z</meta:creation-date>
    <dc:date>2023-08-10T06:03:14Z</dc:date>
  </office:meta>
</office:document-meta>
</file>