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авку-картин-представят-в-троицком-доме-ученых"/>Выставку картин представят в Троицком Доме ученых<text:bookmark-end text:name="выставку-картин-представят-в-троицком-доме-ученых"/></text:h>
      <text:p text:style-name="First_20_paragraph">11.02.2019</text:p>
      <text:p text:style-name="Text_20_body"/>
      <text:p text:style-name="Text_20_body"/>
      <text:p text:style-name="Text_20_body"><text:span text:style-name="T1">Выставку картин представят в Троицком Доме ученых. Фото: официальная страница Троицкого Дома учены в социальных сетях</text:span></text:p>
      <text:p text:style-name="Text_20_body">Для жителей и гостей городского округа 16 февраля в Троицком Доме ученых откроется выставка картин художницы Юлии Воробьевой, преподавателя Академии акварели и изящных искусств Сергея Андрияки.</text:p>
      <text:p text:style-name="Text_20_body">— Свои работы автор выставит у нас уже не в первый раз. Постоянные гости хорошо знакомы с ее стилем. Сейчас Юлия Воробьева представит картины, выполненные в техниках рисования акварелью и пастелью, — сообщил сотрудник Троицкого Дома ученых Сергей Коневских.</text:p>
      <text:p text:style-name="Text_20_body">Он отметил, что в экспозицию войдут работы в таких жанрах, как пейзаж и натюрморт. Кроме того, можно будет увидеть и цветочные композиции.</text:p>
      <text:p text:style-name="Text_20_body">Открытие выставки состоится в 15:00. Вход свободный, без возрастных ограничений.</text:p>
      <text:p text:style-name="Text_20_body"><text:line-break/></text:p>
      <text:p text:style-name="Text_20_body">Адрес страницы: <text:a xlink:type="simple" xlink:href="http://tinao.mos.ru/presscenter/news/detail/7878972.html" office:name=""><text:span text:style-name="Definition">http://tinao.mos.ru/presscenter/news/detail/787897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20:13:57Z</meta:creation-date>
    <dc:date>2023-05-22T20:13:57Z</dc:date>
  </office:meta>
</office:document-meta>
</file>