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иторию-щербинки-подготовят-к-старту-работ-по-благоустройству"/>Территорию Щербинки подготовят к старту работ по благоустройству<text:bookmark-end text:name="территорию-щербинки-подготовят-к-старту-работ-по-благоустройству"/></text:h>
      <text:p text:style-name="First_20_paragraph">08.02.2019</text:p>
      <text:p text:style-name="Text_20_body"><text:span text:style-name="T1"> </text:span></text:p>
      <text:p text:style-name="Text_20_body"><text:span text:style-name="T1">Территорию Щербинки подготовят к старту работ по благоустройству. Фото: архив</text:span></text:p>
      <text:p text:style-name="Text_20_body">В рамках подготовки к весеннее-летнему периоду территорию городского округа Щербинка осмотрят и подготовят к работам по благоустройству. Об этом сообщили 8 февраля.</text:p>
      <text:p text:style-name="Text_20_body">— В парках, скверах, внутридомовых территориях специалисты уберут порубки, мелкие коренья, которые остались с осени от сухостоя. Во время очистки дорог и вывоза снега трассы проверят на появление неочевидных трещин, выбоин и ям, — рассказал заместитель главы администрации городского округа Щербинка по вопросам жилищно-коммунального хозяйства Роман Бондаренко.</text:p>
      <text:p text:style-name="Text_20_body">Он отметил, что все указанные работы необходимо провести, чтобы не было угроз передвижению автомобилистов и пешеходов.</text:p>
      <text:p text:style-name="Text_20_body"><text:line-break/></text:p>
      <text:p text:style-name="Text_20_body">Адрес страницы: <text:a xlink:type="simple" xlink:href="http://tinao.mos.ru/presscenter/news/detail/7875859.html" office:name=""><text:span text:style-name="Definition">http://tinao.mos.ru/presscenter/news/detail/787585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3:06:15Z</meta:creation-date>
    <dc:date>2023-06-23T03:06:15Z</dc:date>
  </office:meta>
</office:document-meta>
</file>