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ворчество-владимира-маяковского-обсудят-в-московском"/>Творчество Владимира Маяковского обсудят в Московском<text:bookmark-end text:name="творчество-владимира-маяковского-обсудят-в-московском"/></text:h>
      <text:p text:style-name="First_20_paragraph">06.02.2019</text:p>
      <text:p text:style-name="Text_20_body"><text:span text:style-name="T1">Творчество Владимира Маяковского обсудят в Московском. Фото: официальная страница Дома культуры «Московский» в социальных сетях </text:span></text:p>
      <text:p text:style-name="Text_20_body"><text:line-break/></text:p>
      <text:p text:style-name="Text_20_body">На встрече клуба любителей русской культуры «Очарованный странник» 12 февраля обсудят творчество советского поэта Владимира Маяковского.</text:p>
      <text:p text:style-name="Text_20_body">— Свой рассказ я начну с краткого экскурса по его жизни. Далее в форме диалога обсудим его творчество, самые популярные произведения и их значение в истории страны. Участники всегда готовы дополнить беседу интересными фактами о писателях и поэтах или подискутировать на волнующие темы, — рассказала филолог и руководитель клуба Валентина Пахомова.</text:p>
      <text:p text:style-name="Text_20_body">Она отметила, что к встрече по возможности присоединятся артисты, которые подготовят творческие номера.</text:p>
      <text:p text:style-name="Text_20_body">Добавим, что беседа пройдет в кабинете №102 Дворца культуры «Московский» в 16:00. Вход свободный.</text:p>
      <text:p text:style-name="Text_20_body"><text:line-break/></text:p>
      <text:p text:style-name="Text_20_body">Адрес страницы: <text:a xlink:type="simple" xlink:href="http://tinao.mos.ru/presscenter/news/detail/7870563.html" office:name=""><text:span text:style-name="Definition">http://tinao.mos.ru/presscenter/news/detail/787056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4T20:13:34Z</meta:creation-date>
    <dc:date>2023-06-04T20:13:34Z</dc:date>
  </office:meta>
</office:document-meta>
</file>