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лые-зимние-олимпийские-игры-пройдут-в-сосенском"/>Малые зимние Олимпийские игры пройдут в Сосенском<text:bookmark-end text:name="малые-зимние-олимпийские-игры-пройдут-в-сосенском"/></text:h>
      <text:p text:style-name="First_20_paragraph">25.01.2019</text:p>
      <text:p text:style-name="Text_20_body"/>
      <text:p text:style-name="Text_20_body"><text:span text:style-name="T1">Малые зимние Олимпийские игры пройдут в Сосенском. Фото: архив</text:span></text:p>
      <text:p text:style-name="Text_20_body">В Липовом парке поселения Сосенское 27 января состоятся Малые зимние Олимпийские игры.</text:p>
      <text:p text:style-name="Text_20_body">— Профессиональный инструктор проведет для гостей зарядку. После спортсмены смогут принять участие в эстафете «Веселые старты». Помимо этого, в рамках спортивного праздника проведут лыжные гонки, — проинформировал методист Сосенского центра спорта Александр Якимов.</text:p>
      <text:p text:style-name="Text_20_body">Отметим, что гости смогут побороться за победу в соревнованиях по хоккею и футболу.</text:p>
      <text:p text:style-name="Text_20_body">Вход свободный. Гостей ждут в 11:00 в Липовом парке на спортивной площадке.</text:p>
      <text:p text:style-name="Text_20_body">Напомним, что ранее сообщалось о двором празднике «День соседей», который состоится в поселении.</text:p>
      <text:p text:style-name="Text_20_body"><text:line-break/></text:p>
      <text:p text:style-name="Text_20_body">Адрес страницы: <text:a xlink:type="simple" xlink:href="http://tinao.mos.ru/presscenter/news/detail/7845154.html" office:name=""><text:span text:style-name="Definition">http://tinao.mos.ru/presscenter/news/detail/784515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22:59Z</meta:creation-date>
    <dc:date>2023-08-10T06:22:59Z</dc:date>
  </office:meta>
</office:document-meta>
</file>