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сосенского-встретятся-на-спортивном-празднике"/>Жители Сосенского встретятся на спортивном празднике<text:bookmark-end text:name="жители-сосенского-встретятся-на-спортивном-празднике"/></text:h>
      <text:p text:style-name="First_20_paragraph">23.01.2019</text:p>
      <text:p text:style-name="Text_20_body"/>
      <text:p text:style-name="Text_20_body"><text:span text:style-name="T1">Жители Сосенского встретятся на спортивном празднике. Фото: архив</text:span></text:p>
      <text:p text:style-name="Text_20_body"><text:line-break/></text:p>
      <text:p text:style-name="Text_20_body">Дворовое спортивное мероприятие «День соседей!» состоится 26 января в поселении Сосенское. </text:p>
      <text:p text:style-name="Text_20_body"><text:line-break/></text:p>
      <text:p text:style-name="Text_20_body">— Поучаствовать смогут взрослые и дети. Гости встречи выполнят физические упражнения под музыку на свежем воздухе. Помимо этого, для участников спортивного мероприятия состоятся развлекательный квест, конкурсы и эстафета «Веселые старты». Победителям вручат сувениры, — проинформировал методист Сосенского центра спорта Александр Якимов.</text:p>
      <text:p text:style-name="Text_20_body">Отметим, что в рамках мероприятия состоятся выступления творческих коллективов.</text:p>
      <text:p text:style-name="Text_20_body">Вход свободный. Гостей ждут в 15:00 на площадке, расположенной по адресу: улица Николо-Хованская, дом №22.</text:p>
      <text:p text:style-name="Text_20_body"><text:line-break/></text:p>
      <text:p text:style-name="Text_20_body">Адрес страницы: <text:a xlink:type="simple" xlink:href="http://tinao.mos.ru/presscenter/news/detail/7840061.html" office:name=""><text:span text:style-name="Definition">http://tinao.mos.ru/presscenter/news/detail/784006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2:24:02Z</meta:creation-date>
    <dc:date>2023-07-11T12:24:02Z</dc:date>
  </office:meta>
</office:document-meta>
</file>