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рок-мужества-состоится-в-библиотеке-поселка-щапово"/>Урок мужества состоится в библиотеке поселка Щапово<text:bookmark-end text:name="урок-мужества-состоится-в-библиотеке-поселка-щапово"/></text:h>
      <text:p text:style-name="First_20_paragraph">18.01.2019</text:p>
      <text:p text:style-name="Text_20_body"/>
      <text:p text:style-name="Text_20_body"><text:span text:style-name="T1">Урок мужества состоится в библиотеке поселка Щапово. Фото: архив</text:span></text:p>
      <text:p text:style-name="Text_20_body">Урок мужества для учеников младших классов образовательной площадки №4 школы №2075 пройдет 27 января в библиотеке поселения Щаповское.</text:p>
      <text:p text:style-name="Text_20_body">— Мы посвятим встречу, приуроченную к одному из дней воинской славы России — 75-летию полного снятия блокады Ленинграда. Состоится интерактивная презентация различных исторических материалов с помощью проектора. Мы адаптируем рассказ для рябят младшего школьного возраста. Планируется, что урок мужества посетят около 45 детей, — поделилась информацией заведующая библиотекой в поселке Щапово Елена Панкова.</text:p>
      <text:p text:style-name="Text_20_body">Она добавила, что продолжительность мероприятия составит один час.</text:p>
      <text:p text:style-name="Text_20_body"><text:line-break/></text:p>
      <text:p text:style-name="Text_20_body">Адрес страницы: <text:a xlink:type="simple" xlink:href="http://tinao.mos.ru/presscenter/news/detail/7830541.html" office:name=""><text:span text:style-name="Definition">http://tinao.mos.ru/presscenter/news/detail/783054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3:57:33Z</meta:creation-date>
    <dc:date>2023-08-10T03:57:33Z</dc:date>
  </office:meta>
</office:document-meta>
</file>