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юные-футболисты-из-кокошкина-выступят-на-чемпионате-в-апрелевке"/>Юные футболисты из Кокошкина выступят на чемпионате в Апрелевке<text:bookmark-end text:name="юные-футболисты-из-кокошкина-выступят-на-чемпионате-в-апрелевке"/></text:h>
      <text:p text:style-name="First_20_paragraph">16.01.2019</text:p>
      <text:p text:style-name="Text_20_body"/>
      <text:p text:style-name="Text_20_body"/>
      <text:p text:style-name="Text_20_body"><text:span text:style-name="T1">Юные футболисты из Кокошкина выступят на чемпионате в Апрелевке. Фото: официальная страница команды «Новомосква» в социальных сетях</text:span></text:p>
      <text:p text:style-name="Text_20_body">Юные спортсмены из поселения Кокошкино в составе команды «Новомосква» 20 января отправятся на четвертый чемпионат One on one. Соревнования пройдут в городе Апрелевка.</text:p>
      <text:p text:style-name="Text_20_body">— Ребята проведут три матча, которые продлятся два тайма по одной минуте. Соперники сразятся в формате один на один. На поле выйдут дети 2013-2015 годов рождения. Сейчас состав команды обсуждается, пока мы проводим тренировки и отрабатываем технические моменты игры. В прошлом году в чемпионате приняло участие более 50 спортсменов, — рассказал тренер команды «Новомосква» Василий Хрипливый.</text:p>
      <text:p text:style-name="Text_20_body">Он отметил, что пройдут соревнования в Физкультурно-оздоровительном комплексе «Мелодия». Турнир продлится около трех часов, после чего победителей наградят грамотами и медалями.</text:p>
      <text:p text:style-name="Text_20_body"><text:line-break/></text:p>
      <text:p text:style-name="Text_20_body">Адрес страницы: <text:a xlink:type="simple" xlink:href="http://tinao.mos.ru/presscenter/news/detail/7822529.html" office:name=""><text:span text:style-name="Definition">http://tinao.mos.ru/presscenter/news/detail/7822529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9:27:51Z</meta:creation-date>
    <dc:date>2023-05-30T19:27:51Z</dc:date>
  </office:meta>
</office:document-meta>
</file>