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урнир-по-лучному-бою-провели-в-поселке-газопровод"/>Турнир по лучному бою провели в поселке Газопровод<text:bookmark-end text:name="турнир-по-лучному-бою-провели-в-поселке-газопровод"/></text:h>
      <text:p text:style-name="First_20_paragraph">09.01.2019</text:p>
      <text:p text:style-name="Text_20_body"/>
      <text:p text:style-name="Text_20_body"/>
      <text:p text:style-name="Text_20_body"><text:span text:style-name="T1">Турнир по лучному бою провели в поселке Газопровод. Фото: официальная страница центра спорта «Московский» в социальных сетях</text:span></text:p>
      <text:p text:style-name="Text_20_body">В поселке Газопровод поселения Сосенское 8 января состоялся турнир по лучному бою.</text:p>
      <text:p text:style-name="Text_20_body">— В соревнованиях приняли участие четыре команды. Каждая из них состояла из пяти человек. Участники были в возрасте от десяти лет. Каждый раунд продлился шесть минут. За это время участники должны были вывести из игры максимальное количество игроков из команды соперника, — рассказал старший инструктор-методист Сосенского центра спорта Алексей Зайцев.</text:p>
      <text:p text:style-name="Text_20_body">Он добавил, что золото и серебро получили две сборные из поселения Московский. Третье и четвертое место заняли команды из Троицка и Сосенского.</text:p>
      <text:p text:style-name="Text_20_body">Победителям и призерам турнира вручили грамоты и медали.</text:p>
      <text:p text:style-name="Text_20_body"><text:line-break/></text:p>
      <text:p text:style-name="Text_20_body">Адрес страницы: <text:a xlink:type="simple" xlink:href="http://tinao.mos.ru/presscenter/news/detail/7807575.html" office:name=""><text:span text:style-name="Definition">http://tinao.mos.ru/presscenter/news/detail/780757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01:56:41Z</meta:creation-date>
    <dc:date>2023-06-23T01:56:41Z</dc:date>
  </office:meta>
</office:document-meta>
</file>