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утбольный-турнир-на-снегу-организуют-в-михайлово-ярцевском"/>Футбольный турнир на снегу организуют в Михайлово-Ярцевском<text:bookmark-end text:name="футбольный-турнир-на-снегу-организуют-в-михайлово-ярцевском"/></text:h>
      <text:p text:style-name="First_20_paragraph">29.12.2018</text:p>
      <text:p text:style-name="Text_20_body"/>
      <text:p text:style-name="Text_20_body"/>
      <text:p text:style-name="Text_20_body"><text:span text:style-name="T1">Футбольный турнир на снегу организуют в Михайлово-Ярцевском. Фото: архив</text:span></text:p>
      <text:p text:style-name="Text_20_body">Вблизи Спортивного клуба «Медведь» в поселке Шишкин лес 8 января проведут соревнования по мини-футболу на снегу.</text:p>
      <text:p text:style-name="Text_20_body">— Возраст участников — от 14 лет и старше. В сборную войдут три игрока и один вратарь. В организации турнира примут участие представители местной Молодежной палаты. На данный момент количество команд уточняется, — сообщил директор Спортивного клуба «Медведь» Михаил Сугробов.</text:p>
      <text:p text:style-name="Text_20_body">Он добавил, что каждая сборная сыграет по 10-15 минут. Принять участие смогут футболисты из Троицкого и Новомосковского административных округов. Кроме того, победителей и призеров определят в этот же день. Время начала соревнований уточняется.</text:p>
      <text:p text:style-name="Text_20_body"><text:line-break/></text:p>
      <text:p text:style-name="Text_20_body">Адрес страницы: <text:a xlink:type="simple" xlink:href="http://tinao.mos.ru/presscenter/news/detail/7802337.html" office:name=""><text:span text:style-name="Definition">http://tinao.mos.ru/presscenter/news/detail/780233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6:42:14Z</meta:creation-date>
    <dc:date>2023-08-10T06:42:14Z</dc:date>
  </office:meta>
</office:document-meta>
</file>