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ты-рязановского-привели-в-порядок"/>Мосты Рязановского привели в порядок<text:bookmark-end text:name="мосты-рязановского-привели-в-порядок"/></text:h>
      <text:p text:style-name="First_20_paragraph">17.12.2018</text:p>
      <text:p text:style-name="Text_20_body"/>
      <text:p text:style-name="Text_20_body"><text:span text:style-name="T1">Мосты Рязановского привели в порядок. Фото: пресс-служба администрации поселения Рязановское </text:span></text:p>
      <text:p text:style-name="Text_20_body">Специалисты привели в порядок мостовые сооружения, расположенные на территории поселения Рязановское. Об этом 17 декабря сообщили в местной администрации.</text:p>
      <text:p text:style-name="Text_20_body">— Все работы реализовали в соответствии с требованиями санитарного содержания объектов дорожной инфраструктуры. Специалисты Государственного бюджетного учреждения по ремонту и эксплуатации инженерных сооружений «Гормост» регулярно убирают снег с объектов, — проинформировала пресс-секретарь администрации поселения Рязановское Наталья Палюхевич.</text:p>
      <text:p text:style-name="Text_20_body">Она добавила, что на подведомственной территории в порядок привели металлические барьерные ограждения.</text:p>
      <text:p text:style-name="Text_20_body"><text:line-break/></text:p>
      <text:p text:style-name="Text_20_body">Адрес страницы: <text:a xlink:type="simple" xlink:href="http://tinao.mos.ru/presscenter/news/detail/7771381.html" office:name=""><text:span text:style-name="Definition">http://tinao.mos.ru/presscenter/news/detail/777138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1:16:51Z</meta:creation-date>
    <dc:date>2023-08-10T11:16:51Z</dc:date>
  </office:meta>
</office:document-meta>
</file>