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ветодиодная-консоль-появится-на-опорах-освещения-в-деревне-яковлевское"/>Светодиодная консоль появится на опорах освещения в деревне Яковлевское<text:bookmark-end text:name="светодиодная-консоль-появится-на-опорах-освещения-в-деревне-яковлевское"/></text:h>
      <text:p text:style-name="First_20_paragraph">14.12.2018</text:p>
      <text:p text:style-name="Text_20_body"/>
      <text:p text:style-name="Text_20_body"/>
      <text:p text:style-name="Text_20_body"><text:span text:style-name="T1">Светодиодная консоль появится на опорах освещения в деревне Яковлевское. Фото: архив</text:span></text:p>
      <text:p text:style-name="Text_20_body">Светодиодная консоль в преддверии Нового года появится на опорах освещения в деревне Яковлевское поселения Новофедоровское. Об этом 14 декабря сообщили в местной администрации.</text:p>
      <text:p text:style-name="Text_20_body">— Мы установим дополнительные элементы декор на фонарях. Данные опоры освещения располагаются в деревне вдоль дороги, длина которой более километра. После установки консоль подключат к электросети, — рассказал заместитель главы поселения Новофедоровское Сергей Молчанов.</text:p>
      <text:p text:style-name="Text_20_body">Он напомнил, что на прошлой неделе на площади установили и украсили десятиметровую новогоднюю елку. Кроме того, специалисты повесили праздничные гирлянды на стволы и кроны деревьев поселка.</text:p>
      <text:p text:style-name="Text_20_body"><text:line-break/></text:p>
      <text:p text:style-name="Text_20_body">Адрес страницы: <text:a xlink:type="simple" xlink:href="http://tinao.mos.ru/presscenter/news/detail/7767454.html" office:name=""><text:span text:style-name="Definition">http://tinao.mos.ru/presscenter/news/detail/7767454.html</text:span></text:a></text:p>
      <text:p text:style-name="Text_20_body"><text:a xlink:type="simple" xlink:href="http://tinao.mos.ru" office:name=""><text:span text:style-name="Definition">Префектура Троицкого и Новомосковского административных округов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0T11:16:58Z</meta:creation-date>
    <dc:date>2023-08-10T11:16:58Z</dc:date>
  </office:meta>
</office:document-meta>
</file>