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итературно-игровую-встречу-проведут-в-библиотеке-московского"/>Литературно-игровую встречу проведут в библиотеке Московского<text:bookmark-end text:name="литературно-игровую-встречу-проведут-в-библиотеке-московского"/></text:h>
      <text:p text:style-name="First_20_paragraph">28.11.2018</text:p>
      <text:p text:style-name="Text_20_body"/>
      <text:p text:style-name="Text_20_body"><text:span text:style-name="T1">Литературно-игровую встречу проведут в библиотеке Московского. Фото: архив</text:span></text:p>
      <text:p text:style-name="Text_20_body">Сотрудники библиотеки №259 поселения Московский 29 ноября проведут игровую программу приуроченную к 105-летию со дня рождения Виктора Драгунского.</text:p>
      <text:p text:style-name="Text_20_body">— Мероприятие мы назвали «Мастер смешного рассказа». Автор подарил множество веселых историй, которые дети часто берут почитать. Мы проведем викторину, в которой проверим их внимательность и знание книг Виктора Драгунского, — рассказала заведующая библиотекой №259 поселения Московский Алла Мосежная.</text:p>
      <text:p text:style-name="Text_20_body">Отметим, что дети посмотрят отрывки из кино и мультфильмов, снятых по мотивам юмористических рассказов автора, и узнают больше про его биографию.</text:p>
      <text:p text:style-name="Text_20_body">Начнется мероприятие в 14:00.</text:p>
      <text:p text:style-name="Text_20_body">Вход свободный.</text:p>
      <text:p text:style-name="Text_20_body"><text:line-break/></text:p>
      <text:p text:style-name="Text_20_body">Адрес страницы: <text:a xlink:type="simple" xlink:href="http://tinao.mos.ru/presscenter/news/detail/7728526.html" office:name=""><text:span text:style-name="Definition">http://tinao.mos.ru/presscenter/news/detail/772852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9:12:07Z</meta:creation-date>
    <dc:date>2023-08-10T09:12:07Z</dc:date>
  </office:meta>
</office:document-meta>
</file>