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селение-михайлово-ярцевское-украсят-к-новому-году"/>Поселение Михайлово-Ярцевское украсят к Новому году<text:bookmark-end text:name="поселение-михайлово-ярцевское-украсят-к-новому-году"/></text:h>
      <text:p text:style-name="First_20_paragraph">26.11.2018</text:p>
      <text:p text:style-name="Text_20_body"/>
      <text:p text:style-name="Text_20_body"><text:span text:style-name="T1">Поселение Михайлово-Ярцевское украсят к Новому году. Фото: архив</text:span></text:p>
      <text:p text:style-name="Text_20_body">Рабочие до середины декабря 2018 года украсят поселок Шишкин лес к новогоднему празднику.</text:p>
      <text:p text:style-name="Text_20_body">— На объекте будут задействованы около пяти человек. При въезде в поселок установят два светодиодных дерева. В парке вблизи дома №1 поставят елку высотой восемь метров. Ее украсят различными игрушками и гирляндами. На столбах уличного освещения электрики повесят световое панно, — рассказал специалист отдела жилищно-коммунального хозяйства и благоустройства администрации поселения Михайлово-Ярцевское Андрей Ашлапов.</text:p>
      <text:p text:style-name="Text_20_body">Он добавил, что украсят магазины и медицинские учреждения. К Новому году подготовят здание администрации. Кроме того, жители деревни Терехово украсят свои дома и установят елку высотой пять метров.</text:p>
      <text:p text:style-name="Text_20_body"><text:line-break/></text:p>
      <text:p text:style-name="Text_20_body">Адрес страницы: <text:a xlink:type="simple" xlink:href="http://tinao.mos.ru/presscenter/news/detail/7722219.html" office:name=""><text:span text:style-name="Definition">http://tinao.mos.ru/presscenter/news/detail/7722219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7:45:51Z</meta:creation-date>
    <dc:date>2023-05-12T17:45:51Z</dc:date>
  </office:meta>
</office:document-meta>
</file>