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сты-библиотеки-поселения-вороновского-проведут-акцию-для-детей"/>Методисты библиотеки поселения Вороновского проведут акцию для детей<text:bookmark-end text:name="методисты-библиотеки-поселения-вороновского-проведут-акцию-для-детей"/></text:h>
      <text:p text:style-name="First_20_paragraph">22.11.2018</text:p>
      <text:p text:style-name="Text_20_body"/>
      <text:p text:style-name="Text_20_body"><text:span text:style-name="T1">Методисты поселения Вороновского проведут акцию для детей. Фото: архив</text:span></text:p>
      <text:p text:style-name="Text_20_body">Сотрудники библиотеки при Доме культуры «Дружба» поселения Вороновское 5 декабря запустят акцию «Журнальный серпантин».</text:p>
      <text:p text:style-name="Text_20_body">— Мы организуем ее для того, чтобы наши юные читатели узнали периодику учреждения. Будет оформлена выставка с детскими журналами, которые выписывает наша библиотека. Ребята не всегда читают книги, но газета им будет интересна. Там иллюстрации и много разной информации, которая будет им полезна, — рассказала библиотекарь учреждения Татьяна Толкачева.</text:p>
      <text:p text:style-name="Text_20_body">Она добавила, что акция продлится около двух недель, чтобы как можно больше детей приняли участие. Кроме того, в читальне регулярно появляются новые журналы на разную тематику.</text:p>
      <text:p text:style-name="Text_20_body"><text:line-break/></text:p>
      <text:p text:style-name="Text_20_body">Адрес страницы: <text:a xlink:type="simple" xlink:href="http://tinao.mos.ru/presscenter/news/detail/7715914.html" office:name=""><text:span text:style-name="Definition">http://tinao.mos.ru/presscenter/news/detail/7715914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2T06:49:41Z</meta:creation-date>
    <dc:date>2023-07-02T06:49:41Z</dc:date>
  </office:meta>
</office:document-meta>
</file>