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онкурс-поделок-проведут-в-библиотеке-троицка"/>Конкурс поделок проведут в библиотеке Троицка<text:bookmark-end text:name="конкурс-поделок-проведут-в-библиотеке-троицка"/></text:h>
      <text:p text:style-name="First_20_paragraph">22.11.2018</text:p>
      <text:p text:style-name="Text_20_body">Конкурс поделок проведут в библиотеке Троицка. Фото: официальная страница Троицкой библиотеки №2 в социальных сетях</text:p>
      <text:p text:style-name="Text_20_body">Творческий конкурс «Подарок для елочки: наряжаем елку сами» стартовал 20 ноября в библиотеке №2 городского округа Троицк.</text:p>
      <text:p text:style-name="Text_20_body">— Это мероприятие стало ежегодным для нашей читальни. Например, в прошлом году дети сделали карнавальные маски. Сейчас главной темой объявили украшения для елки, которую мы поставим в нашей библиотеке. До Нового года каждый желающий сможет принести нам свою поделку. Их мы развесим с подписью автора, — рассказала заведующая библиотекой №2 Татьяна Исаева.</text:p>
      <text:p text:style-name="Text_20_body">Она добавила, что после Нового года сотрудники читальни подведут итоги. Создатели самых необычных работ получат в подарок книги, небольшие сувениры от библиотеки и дипломы.</text:p>
      <text:p text:style-name="Text_20_body"><text:line-break/></text:p>
      <text:p text:style-name="Text_20_body">Адрес страницы: <text:a xlink:type="simple" xlink:href="http://tinao.mos.ru/presscenter/news/detail/7715033.html" office:name=""><text:span text:style-name="Definition">http://tinao.mos.ru/presscenter/news/detail/7715033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1T20:31:29Z</meta:creation-date>
    <dc:date>2023-07-11T20:31:29Z</dc:date>
  </office:meta>
</office:document-meta>
</file>