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доотводные-трубы-заменят-в-жилом-доме-в-кокошкине"/>Водоотводные трубы заменят в жилом доме в Кокошкине<text:bookmark-end text:name="водоотводные-трубы-заменят-в-жилом-доме-в-кокошкине"/></text:h>
      <text:p text:style-name="First_20_paragraph">12.11.2018</text:p>
      <text:p text:style-name="Text_20_body"/>
      <text:p text:style-name="Text_20_body"><text:span text:style-name="T1">Водоотводные трубы заменят в жилом доме в Кокошкине. Фото: архив</text:span></text:p>
      <text:p text:style-name="Text_20_body">В жилом доме №5 по улице Дзержинского в поселении Кокошкино до конца 2018 года завершат работы по замене магистралей системы водоотведения.</text:p>
      <text:p text:style-name="Text_20_body">— На данный момент бригада специалистов от Фонда капитального ремонта проверяет систему трубопроводов в подвальном помещении многоквартирного здания. По необходимости они заменят их на более качественное оборудование, — сообщил заместитель главы администрации поселения Кокошкино Александр Костиков.</text:p>
      <text:p text:style-name="Text_20_body">Он отметил, что работы проводят в соответствии с графиком производственного плана по данному объекту. Специалисты постараются завершить замену труб раньше обозначенного срока.</text:p>
      <text:p text:style-name="Text_20_body"><text:line-break/></text:p>
      <text:p text:style-name="Text_20_body">Адрес страницы: <text:a xlink:type="simple" xlink:href="http://tinao.mos.ru/presscenter/news/detail/7692524.html" office:name=""><text:span text:style-name="Definition">http://tinao.mos.ru/presscenter/news/detail/769252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09:30:15Z</meta:creation-date>
    <dc:date>2023-05-15T09:30:15Z</dc:date>
  </office:meta>
</office:document-meta>
</file>