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конструкцию-детской-площадки-проведут-в-поселке-минвнешторга"/>Реконструкцию детской площадки проведут в поселке Минвнешторга<text:bookmark-end text:name="реконструкцию-детской-площадки-проведут-в-поселке-минвнешторга"/></text:h>
      <text:p text:style-name="First_20_paragraph">12.11.2018</text:p>
      <text:p text:style-name="Text_20_body"/>
      <text:p text:style-name="Text_20_body"><text:span text:style-name="T1">Реконструкцию детской площадки проведут в поселке Минвнешторга. Фото: администрация поселения Внуковское</text:span></text:p>
      <text:p text:style-name="Text_20_body">Подрядчики 9 ноября приступили к первому этапу работ по реконструкции детской площадки в поселке Минвнешторга поселения Внуковское.</text:p>
      <text:p text:style-name="Text_20_body">— Будут установлены малые архитектурные формы: игровое оборудование и детские комплексы, полностью отвечающее всем необходимым требованиям. Кроме этого, подрядчики увеличат территорию объекта, — поделился комментарием начальник отдела благоустройства администрации поселения Внуковское Вячеслав Пахомов.</text:p>
      <text:p text:style-name="Text_20_body">Он добавил, что недавно завершились комплексные работы по устройству детско-спортивных площадок на улице Карла Маркса в ДСК «Мичуринец» и возле дома №22 в деревне Ликова.</text:p>
      <text:p text:style-name="Text_20_body"><text:line-break/></text:p>
      <text:p text:style-name="Text_20_body">Адрес страницы: <text:a xlink:type="simple" xlink:href="http://tinao.mos.ru/presscenter/news/detail/7691266.html" office:name=""><text:span text:style-name="Definition">http://tinao.mos.ru/presscenter/news/detail/7691266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5:40:28Z</meta:creation-date>
    <dc:date>2023-05-30T05:40:28Z</dc:date>
  </office:meta>
</office:document-meta>
</file>