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ьные-контейнеры-для-уборки-территории-оборудуют-в-воскресенском"/>Специальные контейнеры для уборки территории оборудуют в Воскресенском<text:bookmark-end text:name="специальные-контейнеры-для-уборки-территории-оборудуют-в-воскресенском"/></text:h>
      <text:p text:style-name="First_20_paragraph">31.10.2018</text:p>
      <text:p text:style-name="Text_20_body"/>
      <text:p text:style-name="Text_20_body"><text:span text:style-name="T1">Специальные контейнеры для уборки территории оборудуют в Воскресенском. Фото: архив</text:span></text:p>
      <text:p text:style-name="Text_20_body">Специальные контейнеры с аварийным запасом противогололедного материала установят на территории поселения Воскресенское. Об этом 31 октября сообщили в местной администрации.</text:p>
      <text:p text:style-name="Text_20_body">— Всего появятся шесть контейнеров. Их установит подрядная организация в деревнях Ямонтово и Лаптево. Кроме того, они будут расположены на остановках общественного транспорта — «Школа» и «Конечная», — сообщил заместитель главы администрации поселения Воскресенское по вопросам жилищно-коммунального хозяйства и благоустройства Дмитрий Благов.</text:p>
      <text:p text:style-name="Text_20_body">Он отметил, что специальные бригады на протяжении всего зимнего сезона будут пополнять контейнеры необходимым количеством реагентов.</text:p>
      <text:p text:style-name="Text_20_body"><text:line-break/></text:p>
      <text:p text:style-name="Text_20_body">Адрес страницы: <text:a xlink:type="simple" xlink:href="http://tinao.mos.ru/presscenter/news/detail/7670967.html" office:name=""><text:span text:style-name="Definition">http://tinao.mos.ru/presscenter/news/detail/767096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1:57:00Z</meta:creation-date>
    <dc:date>2023-08-10T11:57:00Z</dc:date>
  </office:meta>
</office:document-meta>
</file>