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лейболисты-из-краснопахорского-выиграли-городские-соревнования"/>Волейболисты из Краснопахорского выиграли городские соревнования<text:bookmark-end text:name="волейболисты-из-краснопахорского-выиграли-городские-соревнования"/></text:h>
      <text:p text:style-name="First_20_paragraph">29.10.2018</text:p>
      <text:p text:style-name="Text_20_body"/>
      <text:p text:style-name="Text_20_body"><text:span text:style-name="T1">Волейболисты из Краснопахорского выиграли городские соревнования. Фото: пресс-служба администрации поселения Краснопахорское</text:span></text:p>
      <text:p text:style-name="Text_20_body">Спортсмены из поселения Краснопахорское выиграли финальные соревнования по волейболу, которые состоялись 27 октября в Северо-Западном административном округе.</text:p>
      <text:p text:style-name="Text_20_body">— Команда из Новой Москвы впервые стала победителем турнира городского масштаба, получив золотые медали. Кроме местных участников, волейболисты из Краснопахорского обыграли противников из Северо-Восточного и Юго-Западного административных округов, — сообщил заместитель директора Спортивного комплекса «Красная Пахра», тренер команды Игорь Белослюдов.</text:p>
      <text:p text:style-name="Text_20_body">Он подчеркнул, что атлеты выступили в возрастной категории «40+».</text:p>
      <text:p text:style-name="Text_20_body">Добавим, что соревнования прошли в рамках Спартакиады «Спорт для всех». </text:p>
      <text:p text:style-name="Text_20_body"><text:line-break/></text:p>
      <text:p text:style-name="Text_20_body">Адрес страницы: <text:a xlink:type="simple" xlink:href="http://tinao.mos.ru/presscenter/news/detail/7665003.html" office:name=""><text:span text:style-name="Definition">http://tinao.mos.ru/presscenter/news/detail/766500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02:58Z</meta:creation-date>
    <dc:date>2023-08-10T07:02:58Z</dc:date>
  </office:meta>
</office:document-meta>
</file>