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ытовой-городок-разместят-в-кокошкине"/>Бытовой городок разместят в Кокошкине<text:bookmark-end text:name="бытовой-городок-разместят-в-кокошкине"/></text:h>
      <text:p text:style-name="First_20_paragraph">01.10.2018</text:p>
      <text:p text:style-name="Text_20_body"> </text:p>
      <text:p text:style-name="Text_20_body">Бытовой городок разместят в Кокошкине. Фото: архив</text:p>
      <text:p text:style-name="Text_20_body">На прилегающей территории многоквартирного жилого дома по улице Дзержинского в поселении Кокошкино до 7 октября разместят бытовой городок.</text:p>
      <text:p text:style-name="Text_20_body">— Представители подрядной организации уже получили разрешение на установку объекта во дворе здания. Городок появится по причине проведения планового капитального ремонта по адресу: улица Дзержинского, дом №5. На этом участке создадут помещение для размещения и хранения различного инвентаря, — прокомментировал заместитель главы администрации поселения Кокошкино Александр Костиков.</text:p>
      <text:p text:style-name="Text_20_body">Он отметил, что вокруг установленных объектов специалисты возведут ограждение.</text:p>
      <text:p text:style-name="Text_20_body"><text:line-break/></text:p>
      <text:p text:style-name="Text_20_body">Адрес страницы: <text:a xlink:type="simple" xlink:href="http://tinao.mos.ru/presscenter/news/detail/7605701.html" office:name=""><text:span text:style-name="Definition">http://tinao.mos.ru/presscenter/news/detail/760570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6:20:07Z</meta:creation-date>
    <dc:date>2023-08-10T06:20:07Z</dc:date>
  </office:meta>
</office:document-meta>
</file>