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ротуар-обустроили-в-краснопахорском"/>Тротуар обустроили в Краснопахорском<text:bookmark-end text:name="тротуар-обустроили-в-краснопахорском"/></text:h>
      <text:p text:style-name="First_20_paragraph">12.09.2018</text:p>
      <text:p text:style-name="Text_20_body"/>
      <text:p text:style-name="Text_20_body"><text:span text:style-name="T1">Тротуар обустроили в Краснопахорском. Фото: пресс-служба администрации поселения Краснопахорское</text:span></text:p>
      <text:p text:style-name="Text_20_body">Специалисты завершили обустройство тротуара на территории деревни Варварино поселения Краснопахорское. Информацию об окончании работ подтвердили 12 сентября.</text:p>
      <text:p text:style-name="Text_20_body">— Благодаря этому тротуару жители смогут попасть в Парк Победы из деревни Варварино, — поделился информацией главный специалист отдела жилищно-коммунального хозяйства и благоустройства территории администрации поселения Краснопахорское Виктор Ефименко. — Общая площадь нового асфальтобетонного покрытия составила 1200 квадратных метров.</text:p>
      <text:p text:style-name="Text_20_body">Сотрудники администрации поселения добавили, что специалисты ведут аналогичные работы в поселке Минзаг и селе Былово.</text:p>
      <text:p text:style-name="Text_20_body"><text:line-break/></text:p>
      <text:p text:style-name="Text_20_body">Адрес страницы: <text:a xlink:type="simple" xlink:href="http://tinao.mos.ru/presscenter/news/detail/7568275.html" office:name=""><text:span text:style-name="Definition">http://tinao.mos.ru/presscenter/news/detail/7568275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2:42:33Z</meta:creation-date>
    <dc:date>2023-08-10T12:42:33Z</dc:date>
  </office:meta>
</office:document-meta>
</file>