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подъездных-путей-пройдет-в-троицке"/>Ремонт подъездных путей пройдет в Троицке<text:bookmark-end text:name="ремонт-подъездных-путей-пройдет-в-троицке"/></text:h>
      <text:p text:style-name="First_20_paragraph">06.09.2018</text:p>
      <text:p text:style-name="Text_20_body"/>
      <text:p text:style-name="Text_20_body"><text:span text:style-name="T1">Ремонт подъездных путей пройдет в Троицке. Фото: архив</text:span></text:p>
      <text:p text:style-name="Text_20_body">Специалисты отремонтируют подъездные пути в районе садоводческих некоммерческих товариществ «Заречье» и «Ветераны» городского округа Троицк к 10 сентября. Об этом рассказали в местной администрации.</text:p>
      <text:p text:style-name="Text_20_body">— Сейчас подрядчики проводят работы на четырех участках трассы рядом с двумя СНТ. Они снимут старое асфальтовое покрытие и положат новое, — рассказал начальник отдела благоустройства администрации городского округа Троицк Павел Ходырев.</text:p>
      <text:p text:style-name="Text_20_body">Он добавил, что все работы проводят согласно утвержденному плану. Сейчас специалисты реализуют заключительный этап ремонта подъездных дорог.</text:p>
      <text:p text:style-name="Text_20_body"><text:line-break/></text:p>
      <text:p text:style-name="Text_20_body">Адрес страницы: <text:a xlink:type="simple" xlink:href="http://tinao.mos.ru/presscenter/news/detail/7557193.html" office:name=""><text:span text:style-name="Definition">http://tinao.mos.ru/presscenter/news/detail/755719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59:00Z</meta:creation-date>
    <dc:date>2023-08-10T12:59:00Z</dc:date>
  </office:meta>
</office:document-meta>
</file>