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-дорог-пройдет-в-михайлово-ярцевском"/>Ремонт дорог пройдет в Михайлово-Ярцевском<text:bookmark-end text:name="ремонт-дорог-пройдет-в-михайлово-ярцевском"/></text:h>
      <text:p text:style-name="First_20_paragraph">04.09.2018</text:p>
      <text:p text:style-name="Text_20_body"/>
      <text:p text:style-name="Text_20_body"><text:span text:style-name="T1">Ремонт дорог пройдет в Михайлово-Ярцевском. Фото: архив</text:span></text:p>
      <text:p text:style-name="Text_20_body">На территории поселения Михайлово-Ярцевское приведут в порядок дорожные полотна. Об этом сообщили 4 сентября.</text:p>
      <text:p text:style-name="Text_20_body">— На данный момент проводится повторная процедура поиска подрядчика. Она состоится 10 сентября. После этого начнутся работы. Возле жилых домов будут отремонтированы 46 дорожных участков. Специалисты отсыпят новую асфальтовую крошку, в некоторых местах заменят покрытие, — рассказал главный специалист отдела жилищно-коммунального хозяйства администрации поселения Михайлово-Ярцевское Андрей Ашлапов.</text:p>
      <text:p text:style-name="Text_20_body">Он добавил, что мероприятия пройдут согласно государственной программе города Москвы по развитию транспортной системы.</text:p>
      <text:p text:style-name="Text_20_body"><text:line-break/></text:p>
      <text:p text:style-name="Text_20_body">Адрес страницы: <text:a xlink:type="simple" xlink:href="http://tinao.mos.ru/presscenter/news/detail/7551549.html" office:name=""><text:span text:style-name="Definition">http://tinao.mos.ru/presscenter/news/detail/755154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6T00:48:36Z</meta:creation-date>
    <dc:date>2023-08-06T00:48:36Z</dc:date>
  </office:meta>
</office:document-meta>
</file>