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ортивную-и-детскую-площадки-благоустроили-в-краснопахорском"/>Спортивную и детскую площадки благоустроили в Краснопахорском<text:bookmark-end text:name="спортивную-и-детскую-площадки-благоустроили-в-краснопахорском"/></text:h>
      <text:p text:style-name="First_20_paragraph">27.08.2018</text:p>
      <text:p text:style-name="Text_20_body"/>
      <text:p text:style-name="Text_20_body"><text:span text:style-name="T1">Спортивную и детскую площадки благоустроили в Краснопахорском. Фото: архив</text:span></text:p>
      <text:p text:style-name="Text_20_body"><text:line-break/></text:p>
      <text:p text:style-name="Text_20_body">Специалисты приступили к строительству детской площадки в поселении Краснопахорское. Информацию о начале работ предоставили 27 августа.</text:p>
      <text:p text:style-name="Text_20_body"><text:line-break/></text:p>
      <text:p text:style-name="Text_20_body">— Сейчас на улице Азовская, располагающейся в деревне Красная Пахра, был произведен демонтаж устаревших конструкций. После этого была заасфальтирована территория. Скоро там появится новое оборудование, — рассказал главный специалист отдела жилищно-коммунального хозяйства администрации поселения Краснопахорское Виктор Бороденко.</text:p>
      <text:p text:style-name="Text_20_body"><text:line-break/></text:p>
      <text:p text:style-name="Text_20_body">Он добавил, что к аналогичным работам приступили в деревне Юрово. В ближайшее время специалисты проведут работы по комплексному благоустройству и реконструкции спортивной площадк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7534916.html" office:name=""><text:span text:style-name="Definition">http://tinao.mos.ru/presscenter/news/detail/753491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3:19:39Z</meta:creation-date>
    <dc:date>2023-08-10T13:19:39Z</dc:date>
  </office:meta>
</office:document-meta>
</file>