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монт-подвальных-помещений-завершили-в-нескольких-жилых-домах-сосенского"/>Ремонт подвальных помещений завершили в нескольких жилых домах Сосенского<text:bookmark-end text:name="ремонт-подвальных-помещений-завершили-в-нескольких-жилых-домах-сосенского"/></text:h>
      <text:p text:style-name="First_20_paragraph">24.08.2018</text:p>
      <text:p text:style-name="Text_20_body"/>
      <text:p text:style-name="Text_20_body"><text:span text:style-name="T1">Ремонт подвальных помещений завершили в нескольких жилых домах Сосенского. Фото: архив</text:span></text:p>
      <text:p text:style-name="Text_20_body">Ремонт подвальных помещение нескольких жилых домов завершили 23 августа в поселке Газопровод поселения Сосенское.</text:p>
      <text:p text:style-name="Text_20_body">— Специалисты провели работы по восстановлению продухов и гидроизоляции стен. Были заменены двери и обустроены входы в подвал, сделали ремонт приямков. Все работы провели в многоквартирных жилых домах №11, №12 и №14 поселка Газопровод, —рассказала заместитель главы администрации поселения Сосенское Светлана Стародубцева.</text:p>
      <text:p text:style-name="Text_20_body">Она отметила, что мероприятия состоялись в рамках соответствующей муниципальной программы. Их реализовали на средства из местного бюджета.</text:p>
      <text:p text:style-name="Text_20_body">Ранее ремонт подвальных помещений провели в домах №10 поселка Газопровод и №8 и №22 поселка Коммунарка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7531802.html" office:name=""><text:span text:style-name="Definition">http://tinao.mos.ru/presscenter/news/detail/7531802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6:20:19Z</meta:creation-date>
    <dc:date>2023-08-10T06:20:19Z</dc:date>
  </office:meta>
</office:document-meta>
</file>