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питальный-ремонт-кровли-проведут-в-поселке-газопровод"/>Капитальный ремонт кровли проведут в поселке Газопровод<text:bookmark-end text:name="капитальный-ремонт-кровли-проведут-в-поселке-газопровод"/></text:h>
      <text:p text:style-name="First_20_paragraph">17.08.2018</text:p>
      <text:p text:style-name="Text_20_body"><text:span text:style-name="T1">Капитальный ремонт кровли проведут в поселке Газопровод. Фото: архив</text:span></text:p>
      <text:p text:style-name="Text_20_body">Специалисты начали 16 августа проводить капитальный ремонт кровли многоквартирного дома в поселении Сосенское.</text:p>
      <text:p text:style-name="Text_20_body">– Все работы планируется выполнить за счет местного бюджета. Мероприятия проведут в доме №17 поселка Газопровод в рамках программы «Капитальный ремонт объектов муниципального жилищного и нежилого фонда поселения Сосенское», – рассказала заместитель главы администрации поселения Светлана Стародубцева.</text:p>
      <text:p text:style-name="Text_20_body">Она добавила, что специалисты заменят кровельное покрытие и отремонтируют свесы и ограждения.</text:p>
      <text:p text:style-name="Text_20_body"><text:line-break/></text:p>
      <text:p text:style-name="Text_20_body">Адрес страницы: <text:a xlink:type="simple" xlink:href="http://tinao.mos.ru/presscenter/news/detail/7517126.html" office:name=""><text:span text:style-name="Definition">http://tinao.mos.ru/presscenter/news/detail/7517126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3:31:04Z</meta:creation-date>
    <dc:date>2023-08-10T13:31:04Z</dc:date>
  </office:meta>
</office:document-meta>
</file>