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зжую-часть-расширили-возле-жилого-дома-в-рязановском"/>Проезжую часть расширили возле жилого дома в Рязановском<text:bookmark-end text:name="проезжую-часть-расширили-возле-жилого-дома-в-рязановском"/></text:h>
      <text:p text:style-name="First_20_paragraph">15.08.2018</text:p>
      <text:p text:style-name="Text_20_body"/>
      <text:p text:style-name="Text_20_body"><text:span text:style-name="T1">Проезжую часть расширили возле жилого дома в Рязановском. Фото: архив</text:span></text:p>
      <text:p text:style-name="Text_20_body">Специалисты подрядной организации расширили проезд около жилого дома №17 в поселке Знамя Октября поселения Рязановское. Об этом сообщила 15 августа пресс-секретарь администрации поселения Рязановское Наталья Палюхевич.</text:p>
      <text:p text:style-name="Text_20_body">– На данной дворовой территории уже выполнены работы по устройству нового тротуара вдоль дома. Специалисты расширили проезд. Это предоставит жителям возможность парковаться безопасным способом вблизи своего дома, – рассказала Наталья Палюхевич.</text:p>
      <text:p text:style-name="Text_20_body">Все работы реализовали в соответствии с муниципальным контрактом «Благоустройство территории поселения Рязановское на 2018-2020 годы».</text:p>
      <text:p text:style-name="Text_20_body"><text:line-break/></text:p>
      <text:p text:style-name="Text_20_body">Адрес страницы: <text:a xlink:type="simple" xlink:href="http://tinao.mos.ru/presscenter/news/detail/7511576.html" office:name=""><text:span text:style-name="Definition">http://tinao.mos.ru/presscenter/news/detail/751157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3:31:16Z</meta:creation-date>
    <dc:date>2023-08-10T13:31:16Z</dc:date>
  </office:meta>
</office:document-meta>
</file>