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ники-совета-ветеранов-из-вороновского-посетили-тематический-концерт"/>Участники Совета ветеранов из Вороновского посетили тематический концерт<text:bookmark-end text:name="участники-совета-ветеранов-из-вороновского-посетили-тематический-концерт"/></text:h>
      <text:p text:style-name="First_20_paragraph">03.08.2018</text:p>
      <text:p text:style-name="Text_20_body"/>
      <text:p text:style-name="Text_20_body"><text:span text:style-name="T1">Участники Совета ветеранов из Вороновского посетили тематический концерт. Фото: архив</text:span></text:p>
      <text:p text:style-name="Text_20_body">Представители Совета ветеранов из Вороновского посетили 1 августа концерт, посвященный годовщине окончания Курской битвы. Мероприятие состоялось в поселении Краснопахорское.</text:p>
      <text:p text:style-name="Text_20_body">— На концерт от нашего муниципального образования приехали 14 человек. Среди них были труженики тыла, участники боевых действий и дети войны. Концерт прошел очень душевно. Участники встречи послушали песни их юности, поэтому мероприятие им очень понравилось. Кроме этого, посетителям вручили подарки, — рассказал представитель местного Совета ветеранов Нина Ноздрина.</text:p>
      <text:p text:style-name="Text_20_body">Отметим, что на встречу приехали гости из всех муниципальных образований Троицкого и Новомосковского административных округов.</text:p>
      <text:p text:style-name="Text_20_body"><text:line-break/></text:p>
      <text:p text:style-name="Text_20_body">Адрес страницы: <text:a xlink:type="simple" xlink:href="http://tinao.mos.ru/presscenter/news/detail/7489514.html" office:name=""><text:span text:style-name="Definition">http://tinao.mos.ru/presscenter/news/detail/748951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23:54:48Z</meta:creation-date>
    <dc:date>2023-06-03T23:54:48Z</dc:date>
  </office:meta>
</office:document-meta>
</file>